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5d2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58d3" style:font-size-asian="11pt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1c511"/>
    </style:style>
    <style:style style:name="P12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13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 fo:break-before="page"/>
      <style:text-properties style:font-name="Verdana" fo:font-size="11pt" fo:language="es" fo:country="MX" fo:font-weight="normal" officeooo:rsid="00165f6e" officeooo:paragraph-rsid="003358d3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392795" officeooo:paragraph-rsid="003471f5" style:font-name-asian="Verdana" style:font-size-asian="9.60000038146973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4856fa" officeooo:paragraph-rsid="003471f5" style:font-name-asian="Verdana" style:font-size-asian="11pt" style:font-weight-asian="bold" style:font-name-complex="Arial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officeooo:rsid="002fddf5" style:font-size-asian="11pt" style:font-name-complex="Verdana" style:font-size-complex="11pt"/>
    </style:style>
    <style:style style:name="T20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f5b51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749f8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7d854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officeooo:rsid="0005fb4b"/>
    </style:style>
    <style:style style:name="T29" style:family="text">
      <style:text-properties style:font-name="TimesNewRomanPSMT" fo:font-size="12pt" style:font-size-asian="12pt"/>
    </style:style>
    <style:style style:name="T30" style:family="text"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T31" style:family="text">
      <style:text-properties officeooo:rsid="002fddf5"/>
    </style:style>
    <style:style style:name="T32" style:family="text">
      <style:text-properties fo:language="es" fo:country="MX" fo:font-weight="normal" officeooo:rsid="00165f6e" style:font-name-asian="Verdana" style:font-weight-asian="normal" style:font-name-complex="Verdana" style:font-weight-complex="normal"/>
    </style:style>
    <style:style style:name="T33" style:family="text">
      <style:text-properties officeooo:rsid="0031c5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LEY <text:s/>Nº <text:s/><text:span text:style-name="T3">35842 – PE <text:s/>– MENSAJE Nº 4754</text:span></text:p>
      <text:p text:style-name="P3"/>
      <text:p text:style-name="P3">DICTAMEN</text:p>
      <text:p text:style-name="P6"/>
      <text:h text:style-name="P13" text:outline-level="3"/>
      <text:h text:style-name="P13" text:outline-level="3">Diputadas y Diputados de Santa Fe:</text:h>
      <text:p text:style-name="P12"/>
      <text:p text:style-name="P11"><text:span text:style-name="T4">La Comisión de Asuntos Constitucionales y Legislación General ha considerado el proyecto de ley </text:span><text:span text:style-name="T20">Nº 3</text:span><text:span text:style-name="T21">5</text:span><text:span text:style-name="T22">842</text:span><text:span text:style-name="T20"> – PE – MENSAJE Nº 4</text:span><text:span text:style-name="T21">7</text:span><text:span text:style-name="T22">54</text:span><text:span text:style-name="T23">, </text:span><text:span text:style-name="T24">del Poder Ejecutivo; </text:span><text:span text:style-name="T25">por el cual se </text:span><text:span text:style-name="T26">aprueban los Convenios de Colaboración suscriptos en fechas 21, 22 y 23 de </text:span><text:span text:style-name="T27">M</text:span><text:span text:style-name="T26">ayo de 2018 entre la Provincia, representada por el señor Ministro de Desarrollo Social y la Secretaría Nacional de Niñez, Adolescencia y Familia y la Subsecretaría de Primera Infancia, ambas del Ministerio de Desarrollo Social de la Nación</text:span><text:span text:style-name="T27"> (Plan Nacional de Primera Infancia)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7">al texto remitido por el Poder Ejecutivo en su Mensaje, </text:span><text:span text:style-name="T19">el </text:span><text:span text:style-name="T15">que </text:span><text:span text:style-name="T13">a continuación se transcribe</text:span><text:span text:style-name="T16">: </text:span></text:p>
      <text:p text:style-name="P5"/>
      <text:p text:style-name="P5">LA LEGISLATURA DE LA PROVINCIA DE SANTA FE </text:p>
      <text:p text:style-name="P5">SANCIONA CON FUERZA</text:p>
      <text:p text:style-name="P4">DE LEY:</text:p>
      <text:p text:style-name="P4"/>
      <text:p text:style-name="P7"><text:span text:style-name="T32">ARTÍCULO 1 - </text:span>Apruébanse los Convenios de Colaboración suscriptos en fechas 21, 22 y 23 de mayo de 2018, entre la Provincia de Santa Fe, representada por el señor Ministro de Desarrollo Social y la Secretaría Nacional de Niñez, Adolescencia y Familia y la Subsecretaría de Primera Infancia, ambas del Ministerio de Desarrollo Social de la Nación.</text:p>
      <text:p text:style-name="P7"/>
      <text:p text:style-name="P8"><text:tab/>Lo actuado por el funcionario a cargo del Ministerio de referencia en la firma de los mencionados convenios, fue aprobado por el Poder Ejecutivo mediante Decreto Nº 2497 de fecha 14 de septiembre de 2018 e inscripto bajo los Nros. 8502 - <text:s/>Fº 058; 8503 - Fº 058; 8504 - Fº 059; 8505 - Fº 059; 8506 - Fº 060; 8507 - Fº 060; 8508 - Fº 061; 8509 - Fº 061; 851<text:span text:style-name="T33">0</text:span> - Fº 062 y 8511 - Fº 062, todos del Tomo XVI del Registro de <text:span text:style-name="T32">Tratados, Convenios y Contratos Interjurisdiccionales, Decreto </text:span></text:p>
      <text:p text:style-name="P15">Nº 1767/84 - Dirección de Técnica Legislativa, cuyas copias como anexos forman parte integrante de esta Ley.</text:p>
      <text:p text:style-name="P16"/>
      <text:p text:style-name="P9"><text:span text:style-name="T29">ARTÍCULO 2 - </text:span><text:span text:style-name="T30">Comuníquese al Poder Ejecutivo.</text:span></text:p>
      <text:p text:style-name="P10"/>
      <text:p text:style-name="P10"/>
      <text:p text:style-name="P18"><text:span text:style-name="T28">S</text:span>ala de la Comisión: <text:s text:c="2"/><text:span text:style-name="T31">13 </text:span><text:s/>de <text:span text:style-name="T31">Diciembre </text:span>de 2018.-</text:p>
      <text:p text:style-name="P19">FIRMANTES: GALASSI – DI POLLINA – RUBEO – MASCHERONI – AYALA – BOSCAROL – BACARELLA – HENN -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1:02:00.455539368</dc:date>
    <meta:print-date>2018-12-12T09:03:36.785904116</meta:print-date>
    <meta:editing-cycles>73</meta:editing-cycles>
    <meta:editing-duration>PT3H52M22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363" meta:character-count="2184" meta:non-whitespace-character-count="1784"/>
  </office:meta>
</office:document-meta>
</file>